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 fo:text-indent="0.4923in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 fo:text-indent="0.4923in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  <style:text-properties fo:font-style="italic" style:font-style-asian="italic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…………………………………..…….….</text:p>
      <text:p text:style-name="P2">/nazwisko i imiona/</text:p>
      <text:p text:style-name="P3"/>
      <text:p text:style-name="P4">…................................................................</text:p>
      <text:p text:style-name="P5">/adres lokalu w zasobach Spółdzielni/</text:p>
      <text:p text:style-name="P6"/>
      <text:p text:style-name="P7">……………………………………………</text:p>
      <text:p text:style-name="P8">/nr. tel. ; e-mail/</text:p>
      <text:p text:style-name="P9"/>
      <text:p text:style-name="P10">Deklaracja przystąpienia do Spółdzielni</text:p>
      <text:p text:style-name="P11"/>
      <text:p text:style-name="P12">Ja niżej podpisany/a/, oświadczam, że przysługuje mi wyłącznie/wspólnie <text:s text:c="30"/>z małżonkiem ………………………………………. prawo odrębnej własności nr. ………….. <text:s text:c="12"/>przy ul. …………………………………………… w …………………………………….………….</text:p>
      <text:p text:style-name="P13"><text:tab/>W związku z powyższym wnoszę na podstawie art. 3 ust. 3<text:span text:style-name="T14">¹</text:span><text:s/>ustawy z dnia 15 grudnia <text:s text:c="15"/>2000 r. o spółdzielniach mieszkaniowych (tekst jednolity: Dz. U. 2013 r. poz. 1222 ze zm.) <text:s text:c="24"/>o przyjęcie mnie w poczet<text:s/>członków Spółdzielni Mieszkaniowej „Polanka” z siedzibą we Wrocławiu.<text:tab/></text:p>
      <text:p text:style-name="P15"/>
      <text:p text:style-name="P16">Jednocześnie oświadczam, że są mi znane postanowienia Statutu Spółdzielni.</text:p>
      <text:p text:style-name="P17">Zobowiązuję się do przestrzegania tych postanowień wraz z ich prawomocnymi i podanymi <text:s text:c="11"/>do wiadomości zmianami, a także do przestrzegania prawnie podjętych uchwał organów Spółdzielni.</text:p>
      <text:p text:style-name="P18"/>
      <text:p text:style-name="P19"/>
      <text:p text:style-name="P20">Wrocław, dnia …......................................</text:p>
      <text:p text:style-name="P21"><text:s text:c="87"/>…...................................................................</text:p>
      <text:p text:style-name="P22"><text:s text:c="117"/>podpis</text:p>
      <text:p text:style-name="P23">------------------------------------------------------------------------------------------------------------------------</text:p>
      <text:p text:style-name="P24"/>
      <text:p text:style-name="P25"/>
      <text:p text:style-name="P26">Przyjęty(a) w poczet członków Spółdzielni uchwałą nr …………..., Protokół nr ……….. <text:s text:c="26"/></text:p>
      <text:p text:style-name="P27"/>
      <text:p text:style-name="P28">z dnia ……………… Nr rej. członkowskiego ………………. .</text:p>
      <text:p text:style-name="P29"/>
      <text:p text:style-name="P30"/>
      <text:p text:style-name="P31"/>
      <text:p text:style-name="P32"/>
      <text:p text:style-name="P33"/>
      <text:p text:style-name="P34"/>
      <text:p text:style-name="P35">……………………………………………………………………………………………</text:p>
      <text:p text:style-name="P36"><text:span text:style-name="T37">podpisy Zarządu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Gimel-Mikołajuk</meta:initial-creator>
    <dc:creator>Agnieszka Gimel-Mikolajuk</dc:creator>
    <meta:creation-date>2020-08-21T09:16:00Z</meta:creation-date>
    <dc:date>2020-08-21T09:16:00Z</dc:date>
    <meta:print-date>2017-09-25T09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706" meta:row-count="12" meta:non-whitespace-character-count="1465"/>
  </office:meta>
</office:document-meta>
</file>